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Arial Unicode MS'"/>
    <style:font-face style:name="Courier New" svg:font-family="'Courier New'" style:font-family-generic="modern"/>
    <style:font-face style:name="Liberation Serif" svg:font-family="'Liberation Serif'" style:font-family-generic="roman" style:font-pitch="variable"/>
    <style:font-face style:name="PF_Akzidenz" svg:font-family="PF_Akzidenz"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F_Akzidenz1" svg:font-family="PF_Akzidenz"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line-height="150%" fo:text-align="justify" style:justify-single-word="false"/>
    </style:style>
    <style:style style:name="P2" style:family="paragraph" style:parent-style-name="Default">
      <style:paragraph-properties fo:line-height="150%" fo:text-align="justify" style:justify-single-word="false"/>
      <style:text-properties fo:color="#00000a" style:font-name="Times New Roman" fo:font-size="6pt" fo:font-weight="bold" style:font-size-asian="6pt" style:font-weight-asian="bold" style:font-size-complex="6pt"/>
    </style:style>
    <style:style style:name="P3" style:family="paragraph" style:parent-style-name="Default">
      <style:paragraph-properties fo:line-height="150%" fo:text-align="justify" style:justify-single-word="false"/>
      <style:text-properties style:font-name="Times New Roman" fo:language="el" fo:country="GR"/>
    </style:style>
    <style:style style:name="P4" style:family="paragraph" style:parent-style-name="Default">
      <style:paragraph-properties fo:text-align="justify" style:justify-single-word="false"/>
      <style:text-properties style:font-name="Times New Roman" fo:language="el" fo:country="GR"/>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Times New Roman" fo:language="el" fo:country="GR" style:text-underline-style="solid" style:text-underline-width="auto" style:text-underline-color="font-color"/>
    </style:style>
    <style:style style:name="P8" style:family="paragraph" style:parent-style-name="Standard">
      <style:paragraph-properties fo:line-height="150%" fo:text-align="justify" style:justify-single-word="false"/>
      <style:text-properties style:font-name="Times New Roman" fo:language="el" fo:country="GR" style:text-underline-style="solid" style:text-underline-width="auto" style:text-underline-color="font-color"/>
    </style:style>
    <style:style style:name="P9" style:family="paragraph" style:parent-style-name="Standard">
      <style:paragraph-properties fo:text-align="justify" style:justify-single-word="false"/>
      <style:text-properties style:font-name="Times New Roman" fo:language="el" fo:country="GR"/>
    </style:style>
    <style:style style:name="P10" style:family="paragraph" style:parent-style-name="Standard">
      <style:paragraph-properties fo:line-height="150%" fo:text-align="justify" style:justify-single-word="false"/>
      <style:text-properties style:font-name="Times New Roman" fo:language="el" fo:country="GR"/>
    </style:style>
    <style:style style:name="P11" style:family="paragraph" style:parent-style-name="Standard">
      <style:text-properties style:font-name="Times New Roman" fo:font-size="12pt" style:font-size-asian="12pt" style:font-size-complex="12pt"/>
    </style:style>
    <style:style style:name="P12" style:family="paragraph" style:parent-style-name="Standard">
      <style:text-properties fo:color="#000000" style:font-name="Times New Roman" fo:font-size="12pt" style:text-underline-style="solid" style:text-underline-width="auto" style:text-underline-color="font-color" fo:font-weight="bold" style:font-size-asian="12pt" style:font-weight-asian="bold" style:font-size-complex="12pt"/>
    </style:style>
    <style:style style:name="P13" style:family="paragraph" style:parent-style-name="Standard">
      <style:paragraph-properties fo:margin-top="0cm" fo:margin-bottom="0cm" loext:contextual-spacing="false" fo:line-height="150%"/>
    </style:style>
    <style:style style:name="P14" style:family="paragraph" style:parent-style-name="Standard">
      <style:paragraph-properties fo:margin-top="0cm" fo:margin-bottom="0cm" loext:contextual-spacing="false" fo:line-height="150%" fo:text-align="justify" style:justify-single-word="false"/>
    </style:style>
    <style:style style:name="P15" style:family="paragraph" style:parent-style-name="Standard">
      <style:paragraph-properties fo:margin-top="0cm" fo:margin-bottom="0cm" loext:contextual-spacing="false" fo:line-height="150%"/>
      <style:text-properties style:font-name="Times New Roman" fo:font-size="12pt" fo:language="el" fo:country="GR" style:text-underline-style="solid" style:text-underline-width="auto" style:text-underline-color="font-color" fo:font-weight="bold" style:font-size-asian="12pt" style:font-weight-asian="bold" style:font-size-complex="12pt"/>
    </style:style>
    <style:style style:name="P16" style:family="paragraph" style:parent-style-name="Standard">
      <style:paragraph-properties fo:margin-top="0cm" fo:margin-bottom="0cm" loext:contextual-spacing="false" fo:line-height="150%" fo:text-align="center" style:justify-single-word="false"/>
      <style:text-properties style:font-name="Times New Roman" fo:font-size="12pt" fo:language="el" fo:country="GR" style:text-underline-style="solid" style:text-underline-width="auto" style:text-underline-color="font-color" fo:font-weight="bold" style:font-size-asian="12pt" style:font-weight-asian="bold" style:font-size-complex="12pt"/>
    </style:style>
    <style:style style:name="P17" style:family="paragraph" style:parent-style-name="Standard">
      <style:paragraph-properties fo:margin-top="0cm" fo:margin-bottom="0cm" loext:contextual-spacing="false" fo:line-height="150%"/>
      <style:text-properties style:font-name="Times New Roman" fo:font-size="12pt" fo:language="el" fo:country="GR" fo:font-weight="bold" style:font-size-asian="12pt" style:font-weight-asian="bold" style:font-size-complex="12pt"/>
    </style:style>
    <style:style style:name="P18" style:family="paragraph" style:parent-style-name="Standard">
      <style:paragraph-properties fo:margin-top="0cm" fo:margin-bottom="0cm" loext:contextual-spacing="false" fo:line-height="150%" fo:text-align="justify" style:justify-single-word="false"/>
      <style:text-properties style:font-name="Times New Roman" fo:font-size="12pt" fo:language="el" fo:country="GR" fo:font-style="italic" style:font-size-asian="12pt" style:font-style-asian="italic" style:font-size-complex="12pt"/>
    </style:style>
    <style:style style:name="P19" style:family="paragraph" style:parent-style-name="Standard">
      <style:paragraph-properties fo:margin-top="0cm" fo:margin-bottom="0cm" loext:contextual-spacing="false" fo:line-height="150%"/>
      <style:text-properties style:font-name="Times New Roman" fo:font-size="12pt" fo:language="el" fo:country="GR" style:font-size-asian="12pt" style:font-size-complex="12pt"/>
    </style:style>
    <style:style style:name="P20"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style:font-size-asian="12pt" style:font-weight-asian="bold" style:font-name-complex="Tahoma" style:font-size-complex="12pt"/>
    </style:style>
    <style:style style:name="P21"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style:font-size-asian="12pt" style:font-weight-asian="bold" style:font-size-complex="12pt"/>
    </style:style>
    <style:style style:name="P22"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name-complex="Tahoma" style:font-size-complex="12pt"/>
    </style:style>
    <style:style style:name="P23" style:family="paragraph" style:parent-style-name="Standard">
      <style:paragraph-properties fo:margin-top="0cm" fo:margin-bottom="0cm" loext:contextual-spacing="false" fo:line-height="150%" fo:text-align="center" style:justify-single-word="false"/>
      <style:text-properties style:font-name="Times New Roman" fo:font-size="12pt" style:font-size-asian="12pt" style:font-size-complex="12pt"/>
    </style:style>
    <style:style style:name="P24"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25" style:family="paragraph" style:parent-style-name="Standard">
      <style:paragraph-properties fo:margin-top="0cm" fo:margin-bottom="0cm" loext:contextual-spacing="false" fo:line-height="150%"/>
      <style:text-properties style:font-name="Times New Roman" fo:font-size="9pt" fo:language="el" fo:country="GR" style:font-size-asian="9pt" style:font-size-complex="12pt"/>
    </style:style>
    <style:style style:name="P26" style:family="paragraph" style:parent-style-name="Standard">
      <style:paragraph-properties fo:margin-top="0cm" fo:margin-bottom="0cm" loext:contextual-spacing="false" fo:line-height="100%" fo:text-align="justify" style:justify-single-word="false"/>
      <style:text-properties style:font-name="Times New Roman" fo:language="el" fo:country="GR"/>
    </style:style>
    <style:style style:name="P27" style:family="paragraph" style:parent-style-name="Standard">
      <style:paragraph-properties fo:margin-top="0cm" fo:margin-bottom="0cm" loext:contextual-spacing="false" fo:line-height="150%" fo:text-align="center" style:justify-single-word="false"/>
      <style:text-properties fo:text-transform="uppercase" style:font-name="Times New Roman" fo:font-size="12pt" fo:language="el" fo:country="GR" style:text-underline-style="solid" style:text-underline-width="auto" style:text-underline-color="font-color" fo:font-weight="bold" style:font-size-asian="12pt" style:font-weight-asian="bold" style:font-size-complex="12pt"/>
    </style:style>
    <style:style style:name="P28" style:family="paragraph" style:parent-style-name="Standard">
      <style:paragraph-properties fo:margin-top="0cm" fo:margin-bottom="0cm" loext:contextual-spacing="false" fo:line-height="150%" fo:text-align="justify" style:justify-single-word="false"/>
      <style:text-properties fo:color="#000000" style:font-name="Times New Roman" fo:font-size="12pt" style:font-size-asian="12pt" style:font-name-complex="Tahoma" style:font-size-complex="12pt"/>
    </style:style>
    <style:style style:name="P29" style:family="paragraph" style:parent-style-name="Standard">
      <style:paragraph-properties fo:margin-top="0cm" fo:margin-bottom="0cm" loext:contextual-spacing="false" fo:line-height="150%" fo:text-align="justify" style:justify-single-word="false"/>
      <style:text-properties fo:color="#000000" style:font-name="Times New Roman" fo:font-size="12pt" style:font-size-asian="12pt" style:font-size-complex="12pt"/>
    </style:style>
    <style:style style:name="P30" style:family="paragraph" style:parent-style-name="Standard">
      <style:paragraph-properties fo:margin-top="0cm" fo:margin-bottom="0cm" loext:contextual-spacing="false" fo:line-height="150%" fo:text-align="justify" style:justify-single-word="false"/>
      <style:text-properties fo:color="#000000" style:font-name="Times New Roman" fo:font-size="12pt" style:font-size-asian="12pt" style:font-name-complex="Calibri1" style:font-size-complex="12pt"/>
    </style:style>
    <style:style style:name="P31" style:family="paragraph" style:parent-style-name="Standard">
      <style:paragraph-properties fo:margin-top="0cm" fo:margin-bottom="0cm" loext:contextual-spacing="false" fo:line-height="150%"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style>
    <style:style style:name="P32" style:family="paragraph" style:parent-style-name="Standard">
      <style:paragraph-properties fo:margin-top="0cm" fo:margin-bottom="0cm" loext:contextual-spacing="false" fo:line-height="150%" fo:text-align="justify" style:justify-single-word="false"/>
      <style:text-properties fo:color="#000000" style:font-name="Times New Roman" fo:font-size="12pt" style:text-underline-style="solid" style:text-underline-width="auto" style:text-underline-color="font-color" style:font-size-asian="12pt" style:font-size-complex="12pt"/>
    </style:style>
    <style:style style:name="P33" style:family="paragraph" style:parent-style-name="Standard">
      <style:paragraph-properties fo:margin-top="0cm" fo:margin-bottom="0cm" loext:contextual-spacing="false" fo:line-height="150%" fo:text-align="start" style:justify-single-word="false"/>
      <style:text-properties fo:color="#000000" style:font-name="Times New Roman" fo:font-size="12pt" fo:language="el" fo:country="GR" style:text-underline-style="none" fo:font-weight="bold" officeooo:rsid="00050b6c" officeooo:paragraph-rsid="00050b6c" style:font-size-asian="12pt" style:font-weight-asian="bold" style:font-size-complex="12pt"/>
    </style:style>
    <style:style style:name="P34" style:family="paragraph" style:parent-style-name="Standard">
      <style:paragraph-properties fo:margin-left="3.81cm" fo:margin-right="0cm" fo:text-indent="1.27cm" style:auto-text-indent="false"/>
    </style:style>
    <style:style style:name="P35" style:family="paragraph" style:parent-style-name="Standard">
      <style:paragraph-properties fo:margin-left="7.62cm" fo:margin-right="0cm" fo:margin-top="0cm" fo:margin-bottom="0cm" loext:contextual-spacing="false" fo:line-height="150%" fo:text-indent="0cm" style:auto-text-indent="false"/>
      <style:text-properties style:font-name="Times New Roman" fo:font-size="12pt" fo:language="el" fo:country="GR" style:font-size-asian="12pt" style:font-size-complex="12pt"/>
    </style:style>
    <style:style style:name="P36" style:family="paragraph" style:parent-style-name="Standard">
      <style:paragraph-properties fo:margin-left="11.43cm" fo:margin-right="0cm" fo:margin-top="0cm" fo:margin-bottom="0cm" loext:contextual-spacing="false" fo:line-height="150%" fo:text-align="justify" style:justify-single-word="false" fo:text-indent="1.27cm" style:auto-text-indent="false"/>
      <style:text-properties style:font-name="Times New Roman" fo:font-size="12pt" fo:language="el" fo:country="GR" fo:font-weight="bold" style:font-size-asian="12pt" style:font-weight-asian="bold" style:font-size-complex="12pt"/>
    </style:style>
    <style:style style:name="P37" style:family="paragraph" style:parent-style-name="List_20_Paragraph" style:list-style-name="WW8Num1">
      <style:paragraph-properties fo:line-height="150%" fo:text-align="justify" style:justify-single-word="false"/>
      <style:text-properties style:font-name="Times New Roman" fo:font-size="12pt" style:font-size-asian="12pt" style:font-size-complex="12pt"/>
    </style:style>
    <style:style style:name="P38" style:family="paragraph" style:parent-style-name="List_20_Paragraph" style:list-style-name="WW8Num1">
      <style:paragraph-properties fo:line-height="150%" fo:text-align="justify" style:justify-single-word="false"/>
      <style:text-properties style:font-name="Times New Roman" fo:font-size="12pt" style:font-size-asian="12pt" style:font-name-complex="Calibri1" style:font-size-complex="12pt"/>
    </style:style>
    <style:style style:name="P39" style:family="paragraph" style:parent-style-name="List_20_Paragraph" style:list-style-name="WW8Num1">
      <style:paragraph-properties fo:line-height="150%" fo:text-align="justify" style:justify-single-word="false"/>
      <style:text-properties fo:color="#000000" style:font-name="Times New Roman" fo:font-size="12pt" style:font-size-asian="12pt" style:font-name-complex="Tahoma" style:font-size-complex="12pt"/>
    </style:style>
    <style:style style:name="P40" style:family="paragraph" style:parent-style-name="List_20_Paragraph" style:list-style-name="WW8Num1">
      <style:paragraph-properties fo:line-height="150%" fo:text-align="justify" style:justify-single-word="false"/>
      <style:text-properties fo:color="#000000" style:font-name="Times New Roman" fo:font-size="12pt" style:font-size-asian="12pt" style:font-name-complex="Calibri1" style:font-size-complex="12pt"/>
    </style:style>
    <style:style style:name="P41" style:family="paragraph" style:parent-style-name="Standard" style:master-page-name="Standard">
      <style:paragraph-properties fo:margin-top="0cm" fo:margin-bottom="0cm" loext:contextual-spacing="false" fo:line-height="150%" fo:text-align="center" style:justify-single-word="false" style:page-number="auto"/>
      <style:text-properties style:font-name="Times New Roman" fo:font-size="16pt" fo:language="el" fo:country="GR" fo:font-weight="bold" style:font-size-asian="16pt" style:font-weight-asian="bold" style:font-size-complex="12pt"/>
    </style:style>
    <style:style style:name="P42" style:family="paragraph" style:parent-style-name="Standard" style:list-style-name="WW8Num2">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43" style:family="paragraph" style:parent-style-name="Standard" style:list-style-name="WW8Num3">
      <style:paragraph-properties fo:margin-top="0cm" fo:margin-bottom="0cm" loext:contextual-spacing="false" fo:line-height="150%" fo:text-align="justify" style:justify-single-word="false"/>
      <style:text-properties fo:color="#000000" style:font-name="Times New Roman" fo:font-size="12pt" fo:language="el" fo:country="GR" style:font-size-asian="12pt" style:font-name-complex="Tahoma" style:font-size-complex="12pt"/>
    </style:style>
    <style:style style:name="T1" style:family="text">
      <style:text-properties style:font-name="Times New Roman"/>
    </style:style>
    <style:style style:name="T2" style:family="text">
      <style:text-properties style:font-name="Times New Roman" fo:font-size="12pt" fo:language="el" fo:country="GR" style:text-underline-style="solid" style:text-underline-width="auto" style:text-underline-color="font-color" fo:font-weight="bold" style:font-size-asian="12pt" style:font-weight-asian="bold" style:font-size-complex="12pt"/>
    </style:style>
    <style:style style:name="T3" style:family="text">
      <style:text-properties style:font-name="Times New Roman" fo:font-size="12pt" fo:language="el" fo:country="GR" style:text-underline-style="solid" style:text-underline-width="auto" style:text-underline-color="font-color" style:font-size-asian="12pt" style:font-size-complex="12pt"/>
    </style:style>
    <style:style style:name="T4" style:family="text">
      <style:text-properties style:font-name="Times New Roman" fo:font-size="12pt" fo:language="el" fo:country="GR" fo:font-weight="bold" style:font-size-asian="12pt" style:font-weight-asian="bold" style:font-size-complex="12pt"/>
    </style:style>
    <style:style style:name="T5" style:family="text">
      <style:text-properties style:font-name="Times New Roman" fo:font-size="12pt" fo:language="el" fo:country="GR" style:font-size-asian="12pt" style:font-size-complex="12pt"/>
    </style:style>
    <style:style style:name="T6" style:family="text">
      <style:text-properties style:font-name="Times New Roman" fo:language="el" fo:country="GR"/>
    </style:style>
    <style:style style:name="T7" style:family="text">
      <style:text-properties style:font-name="Times New Roman" fo:language="el" fo:country="GR" fo:font-weight="bold" style:font-weight-asian="bold"/>
    </style:style>
    <style:style style:name="T8" style:family="text">
      <style:text-properties style:font-name="Times New Roman" fo:language="el" fo:country="GR" fo:font-weight="bold" style:font-weight-asian="bold" style:font-weight-complex="bold"/>
    </style:style>
    <style:style style:name="T9" style:family="text">
      <style:text-properties style:font-name="Times New Roman" fo:language="el" fo:country="GR" style:text-underline-style="solid" style:text-underline-width="auto" style:text-underline-color="font-color"/>
    </style:style>
    <style:style style:name="T10" style:family="text">
      <style:text-properties style:font-name="Times New Roman" fo:language="el" fo:country="GR" style:text-underline-style="solid" style:text-underline-width="auto" style:text-underline-color="font-color" officeooo:rsid="00031230"/>
    </style:style>
    <style:style style:name="T11" style:family="text">
      <style:text-properties style:font-name="Times New Roman" fo:language="el" fo:country="GR" style:text-underline-style="solid" style:text-underline-width="auto" style:text-underline-color="font-color" officeooo:rsid="00044a7a"/>
    </style:style>
    <style:style style:name="T12" style:family="text">
      <style:text-properties style:font-name="Times New Roman" fo:language="el" fo:country="GR" style:font-name-complex="Times New Roman1"/>
    </style:style>
    <style:style style:name="T13" style:family="text">
      <style:text-properties style:font-name="Times New Roman" style:text-underline-style="solid" style:text-underline-width="auto" style:text-underline-color="font-color"/>
    </style:style>
    <style:style style:name="T14" style:family="text">
      <style:text-properties style:font-name="Times New Roman" style:font-name-complex="Times New Roman1"/>
    </style:style>
    <style:style style:name="T15" style:family="text">
      <style:text-properties fo:color="#00000a" style:font-name="Times New Roman" fo:font-size="11pt" fo:language="en" fo:country="US" fo:font-weight="bold" style:font-size-asian="11pt" style:font-weight-asian="bold" style:font-size-complex="11pt"/>
    </style:style>
    <style:style style:name="T16" style:family="text">
      <style:text-properties fo:color="#00000a" style:font-name="Times New Roman" fo:font-size="11pt" fo:font-weight="bold" style:font-size-asian="11pt" style:font-weight-asian="bold" style:font-size-complex="11pt"/>
    </style:style>
    <style:style style:name="T17" style:family="text">
      <style:text-properties fo:color="#00000a" style:font-name="Times New Roman" fo:font-size="11pt" fo:font-weight="bold" style:font-size-asian="11pt" style:font-weight-asian="bold" style:font-size-complex="11pt" style:font-weight-complex="bold"/>
    </style:style>
    <style:style style:name="T18" style:family="text">
      <style:text-properties fo:color="#00000a" style:font-name="Times New Roman" fo:font-size="11pt" style:font-size-asian="11pt" style:font-size-complex="11pt"/>
    </style:style>
    <style:style style:name="T19" style:family="text">
      <style:text-properties fo:color="#00000a" style:font-name="Times New Roman" fo:language="el" fo:country="GR" fo:font-weight="bold" style:font-weight-asian="bold" style:font-name-complex="Times New Roman1"/>
    </style:style>
    <style:style style:name="T20" style:family="text">
      <style:text-properties officeooo:rsid="00031230"/>
    </style:style>
    <style:style style:name="T21" style:family="text">
      <style:text-properties fo:color="#000000"/>
    </style:style>
    <style:style style:name="T22" style:family="text">
      <style:text-properties fo:color="#000000" fo:language="el" fo:country="GR" style:text-underline-style="solid" style:text-underline-width="auto" style:text-underline-color="font-color" fo:font-weight="bold" style:font-weight-asian="bold"/>
    </style:style>
    <style:style style:name="T23" style:family="text">
      <style:text-properties fo:color="#000000" fo:language="el" fo:country="GR" style:font-name-complex="Tahoma"/>
    </style:style>
    <style:style style:name="T24" style:family="text">
      <style:text-properties fo:color="#000000" style:text-underline-style="solid" style:text-underline-width="auto" style:text-underline-color="font-color" fo:font-weight="bold" style:font-weight-asian="bold"/>
    </style:style>
    <style:style style:name="T25" style:family="text">
      <style:text-properties fo:color="#000000" style:text-underline-style="solid" style:text-underline-width="auto" style:text-underline-color="font-color" fo:font-weight="bold" style:font-weight-asian="bold" style:font-name-complex="Tahoma"/>
    </style:style>
    <style:style style:name="T26" style:family="text">
      <style:text-properties fo:color="#000000" fo:font-style="italic" style:text-underline-style="solid" style:text-underline-width="auto" style:text-underline-color="font-color" fo:font-weight="bold" style:font-style-asian="italic" style:font-weight-asian="bold" style:font-name-complex="Tahoma" style:font-style-complex="italic"/>
    </style:style>
    <style:style style:name="T27" style:family="text">
      <style:text-properties fo:color="#000000" fo:font-style="italic" fo:font-weight="bold" style:font-style-asian="italic" style:font-weight-asian="bold" style:font-name-complex="Tahoma" style:font-style-complex="italic"/>
    </style:style>
    <style:style style:name="T28" style:family="text">
      <style:text-properties fo:color="#000000" fo:font-style="normal" fo:font-weight="bold" style:font-style-asian="normal" style:font-weight-asian="bold" style:font-name-complex="Tahoma" style:font-style-complex="normal"/>
    </style:style>
    <style:style style:name="T29" style:family="text">
      <style:text-properties fo:color="#000000" fo:font-weight="bold" style:font-weight-asian="bold"/>
    </style:style>
    <style:style style:name="T30" style:family="text">
      <style:text-properties fo:color="#000000" fo:font-weight="bold" style:font-weight-asian="bold" style:font-name-complex="Tahoma"/>
    </style:style>
    <style:style style:name="T31" style:family="text">
      <style:text-properties fo:color="#000000" style:font-name-complex="Tahoma"/>
    </style:style>
    <style:style style:name="T32" style:family="text">
      <style:text-properties fo:language="el" fo:country="GR" style:font-name-complex="Tahoma"/>
    </style:style>
    <style:style style:name="T33" style:family="text">
      <style:text-properties fo:language="el" fo:country="GR" style:text-underline-style="solid" style:text-underline-width="auto" style:text-underline-color="font-color" officeooo:rsid="00050b6c"/>
    </style:style>
    <style:style style:name="T34" style:family="text">
      <style:text-properties style:font-name-complex="Tahoma"/>
    </style:style>
    <style:style style:name="T35" style:family="text">
      <style:text-properties style:text-underline-style="solid" style:text-underline-width="auto" style:text-underline-color="font-color"/>
    </style:style>
    <style:style style:name="T3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ΤΜΗΜΑ ΓΕΩΓΡΑΦΙΑΣ</text:p>
      <text:p text:style-name="P16">ΑΙΤΗΣΗ ΚΑΤΑΤΑΞΗΣ ΣΕ ΤΜΗΜΑ ΞΕΝΗΣ ΓΛΩΣΣΑΣ</text:p>
      <text:p text:style-name="P15"/>
      <text:p text:style-name="P15">ΣΤΟΙΧΕΙΑ ΦΟΙΤΗΤΗ/-ΤΡΙΑΣ</text:p>
      <text:p text:style-name="P13"><text:span text:style-name="T4">ΟΝΟΜΑΤΕΠΩΝΥΜΟ<text:tab/>:</text:span><text:span text:style-name="T5">___________________________________________</text:span></text:p>
      <text:p text:style-name="P13"><text:span text:style-name="T4">Α.Μ.<text:tab/><text:tab/><text:tab/><text:tab/>: </text:span><text:span text:style-name="T5">________________</text:span></text:p>
      <text:p text:style-name="P13"><text:span text:style-name="T4">ΗΜΕΡΟΜΗΝΙΑ<text:tab/><text:tab/>:</text:span><text:span text:style-name="T5"> _____/ ____/ 201__</text:span></text:p>
      <text:p text:style-name="P25"/>
      <text:p text:style-name="P14"><text:span text:style-name="T2">ΓΝΩΣΗ ΞΕΝΩΝ ΓΛΩΣΣΩΝ:</text:span><text:span text:style-name="T3"> </text:span></text:p>
      <text:p text:style-name="P18">(Να υποβάλλεται αντίγραφο, όπου υπάρχει βεβαίωση πιστοποίησης)</text:p>
      <text:p text:style-name="P27">Αγγλικά</text:p>
      <text:p text:style-name="P13"><text:span text:style-name="T4">Διάρκεια Σπουδών (έτη)<text:tab/><text:tab/><text:tab/>: </text:span><text:span text:style-name="T5">________________________________</text:span></text:p>
      <text:p text:style-name="P13"><text:span text:style-name="T4">Τίτλος Πιστοποιητικού Γλωσσομάθειας<text:tab/>: </text:span><text:span text:style-name="T5">________________________________</text:span></text:p>
      <text:p text:style-name="P35"><text:s text:c="2"/>________________________________</text:p>
      <text:p text:style-name="P17"/>
      <text:p text:style-name="P27">Γαλλικά</text:p>
      <text:p text:style-name="P13"><text:span text:style-name="T4">Διάρκεια Σπουδών (έτη)<text:tab/><text:tab/><text:tab/>: </text:span><text:span text:style-name="T5">________________________________</text:span></text:p>
      <text:p text:style-name="P13"><text:span text:style-name="T4">Τίτλος Πιστοποιητικού Γλωσσομάθειας<text:tab/>: </text:span><text:span text:style-name="T5">________________________________</text:span></text:p>
      <text:p text:style-name="P35"><text:s text:c="2"/>________________________________</text:p>
      <text:p text:style-name="P17"/>
      <text:p text:style-name="P27">Γερμανικά</text:p>
      <text:p text:style-name="P13"><text:span text:style-name="T4">Διάρκεια Σπουδών (έτη)<text:tab/><text:tab/><text:tab/>: </text:span><text:span text:style-name="T5">________________________________</text:span></text:p>
      <text:p text:style-name="P13"><text:span text:style-name="T4">Τίτλος Πιστοποιητικού Γλωσσομάθειας<text:tab/>: </text:span><text:span text:style-name="T5">________________________________</text:span></text:p>
      <text:p text:style-name="P35"><text:s text:c="2"/>________________________________</text:p>
      <text:p text:style-name="P15">ΠΡΟΤΙΜΗΣΗ ΞΕΝΗΣ ΓΛΩΣΣΑΣ</text:p>
      <text:p text:style-name="P19">_____________________________________________________________________</text:p>
      <text:p text:style-name="P19">_____________________________________________________________________</text:p>
      <text:p text:style-name="P18">Οι φοιτητές/-τριες δηλώνουν την προτίμησή τους για το τμήμα Ξένης Γλώσσας στο οποίο επιθυμούν να ενταχθούν εφόσον ενημερωθούν για τα προαπαιτούμενα και τον τρόπο κατάταξής τους στην εκάστοτε ξένη γλώσσα (βλ. συνημμένο).</text:p>
      <text:p text:style-name="P36">Υπογραφή</text:p>
      <text:p text:style-name="P1"><text:span text:style-name="A3"><text:span text:style-name="T15"/></text:span></text:p>
      <text:p text:style-name="P1"><text:span text:style-name="A3"><text:span text:style-name="T15"/></text:span></text:p>
      <text:p text:style-name="P1"><text:soft-page-break/><text:span text:style-name="A3"><text:span text:style-name="T15">TMHMA</text:span></text:span><text:span text:style-name="A3"><text:span text:style-name="T16">:<text:tab/><text:tab/>ΓΕΩΓΡΑΦΙΑΣ </text:span></text:span></text:p>
      <text:p text:style-name="P2"><text:span text:style-name="A3"/></text:p>
      <text:p text:style-name="P5"><text:span text:style-name="T7">ΜΑΘΗΜΑ:<text:tab/><text:tab/></text:span><text:span text:style-name="A3"><text:span text:style-name="T19">ΑΓΓΛΙΚΑ </text:span></text:span></text:p>
      <text:p text:style-name="P1"><text:span text:style-name="A3"><text:span text:style-name="T16">ΔΙΔΑΣΚΟΥΣΕΣ:<text:tab/>Δρ Β. Αιγινίτου, Κα Ν. Βλαχογιάννη (Ε.Ε.Π. Αγγλικής Γλώσσας)</text:span></text:span></text:p>
      <text:p text:style-name="P3"><text:span text:style-name="A3"><text:span text:style-name="T16"/></text:span></text:p>
      <text:p text:style-name="P1"><text:span text:style-name="A3"><text:span text:style-name="T17">ΕΠΙΠΕΔΟ: ΠΡΟΧΩΡΗΜΕΝΟ ( Β2 – Γ1)</text:span></text:span></text:p>
      <text:p text:style-name="P1"><text:span text:style-name="A3"><text:span text:style-name="T16">Προαπαιτούμενα και τρόπος κατάταξης στο τμήμα:</text:span></text:span><text:span text:style-name="A3"><text:span text:style-name="T18"> </text:span></text:span></text:p>
      <text:p text:style-name="P6"><text:span text:style-name="T6">Οι φοιτητές που θα παρακολουθήσουν το μάθημα χρειάζεται να έχουν γνώσεις γενικών Αγγλικών τουλάχιστον πέντε - έξι χρόνων (επιπέδα </text:span><text:span text:style-name="T1">B</text:span><text:span text:style-name="T6">2 – Γ1)</text:span><text:span text:style-name="T8">. </text:span><text:span text:style-name="T9">Όσοι όμως από αυτούς δεν έχουν αποκτήσει κάποιο πτυχίο στα Αγγλικά </text:span><text:span text:style-name="T10">ή το πτυχίο τους είναι παλαιότερο </text:span><text:span text:style-name="T11">του </text:span><text:span text:style-name="T10">2014 </text:span><text:span text:style-name="T9">και επιθυμούν να παρακολουθήσουν την συγκεκριμένη γλώσσα πρέπει να εξεταστούν στα Αγγλικά (</text:span><text:span text:style-name="T13">Placement</text:span><text:span text:style-name="T9"> </text:span><text:span text:style-name="T13">test</text:span><text:span text:style-name="T9">) την ημέρα έναρξης του μαθήματος. <text:s text:c="2"/></text:span></text:p>
      <text:p text:style-name="P9">Σε περίπτωση μη προσέλευσης των φοιτητών ή φοιτητριών η εγγραφή στα Αγγλικά παραμένει εκκρεμής.</text:p>
      <text:p text:style-name="P9"/>
      <text:p text:style-name="P4"><text:span text:style-name="A3"><text:span text:style-name="T17">ΕΠΙΠΕΔΟ: ΠΡΟΧΩΡΗΜΕΝΟ ( Γ2)</text:span></text:span></text:p>
      <text:p text:style-name="P1"><text:span text:style-name="A3"><text:span text:style-name="T16">Προαπαιτούμενα και τρόπος κατάταξης στο τμήμα:</text:span></text:span><text:span text:style-name="A3"><text:span text:style-name="T18"> </text:span></text:span></text:p>
      <text:p text:style-name="P9">Οι φοιτητές χρειάζεται να έχουν πρόσφατο πτυχίο επιπέδου Γ2 (201<text:span text:style-name="T20">6</text:span> και μετά).</text:p>
      <text:p text:style-name="P9"/>
      <text:p text:style-name="P9"/>
      <text:p text:style-name="P7"/>
      <text:p text:style-name="P8">ΣΗΜΕΙΩΣΗ</text:p>
      <text:p text:style-name="P10">Η τελική διαμόρφωση των τμημάτων για την Αγγλική γλώσσα θα γίνει από τις διδάσκουσες, λαμβάνοντας υπ’όψη <text:s/>και τον αριθμό των φοιτητών. </text:p>
      <text:p text:style-name="P26">Η επιλογή της ξένης γλώσσας παραμένει ίδια για όλα τα εξάμηνα.</text:p>
      <text:p text:style-name="P26"/>
      <text:p text:style-name="Standard"><text:span text:style-name="T6"><text:tab/><text:tab/><text:tab/><text:tab/></text:span><text:span text:style-name="T12">Ημερομηνία</text:span><text:span text:style-name="T14">: </text:span><text:span text:style-name="T12">_______/____/______</text:span></text:p>
      <text:p text:style-name="P34"><text:span text:style-name="T12">Ονοματεπώνυμο</text:span><text:span text:style-name="T14">:</text:span></text:p>
      <text:p text:style-name="P34"><text:span text:style-name="T12">Υπογραφή</text:span><text:span text:style-name="T14">: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3"><text:soft-page-break/><text:span text:style-name="T22">ΓΑΛΛΙΚΗ </text:span><text:span text:style-name="T24"><text:s/>ΓΛΩΣΣΑ</text:span></text:p>
      <text:p text:style-name="P33">ΔΙΔΑΣΚΟΥΣΑ: Δρ Α. Ζησιμοπούλου</text:p>
      <text:p text:style-name="P31"/>
      <text:p text:style-name="P24"><text:span text:style-name="T25">ΕΠΙΠΕΔΟ: </text:span><text:span text:style-name="T26">ΜΕΣΑΙΟ</text:span><text:span text:style-name="T27"> <text:s/></text:span><text:span text:style-name="T28">(</text:span><text:span text:style-name="T30">Α2+)</text:span></text:p>
      <text:p text:style-name="P24"/>
      <text:p text:style-name="P20">Προαπαιτούμενα και τρόπος κατάταξης στο τμήμα</text:p>
      <text:p text:style-name="P20"/>
      <text:list xml:id="list2333264592" text:style-name="WW8Num2">
        <text:list-item>
          <text:p text:style-name="P42"><text:span text:style-name="T31">Απαραίτητη προϋπόθεση για την ένταξη των φοιτητών στο </text:span><text:span text:style-name="T30">ΜΕΣΑΙΟ </text:span><text:span text:style-name="T31">τμήμα των </text:span><text:span text:style-name="T32">Γαλλικών</text:span><text:span text:style-name="T31"> είναι η γνώση της </text:span><text:span text:style-name="T23">Γαλλικής</text:span><text:span text:style-name="T31"> Γλώσσας σε επίπεδο ίσο ή ανώτερο του Α1. </text:span></text:p>
        </text:list-item>
      </text:list>
      <text:p text:style-name="P24"><text:span text:style-name="T31">Οι κάτοχοι πιστοποιητικών γλωσσομάθειας υποχρεούνται να προσκομίσουν ακριβές αντίγραφο των πιστοποιητικών τους μαζί με την αίτηση κατάταξής τους στ</text:span><text:span text:style-name="T23">η</text:span><text:span text:style-name="T31"> Διδάσκουσ</text:span><text:span text:style-name="T23">α.</text:span></text:p>
      <text:list xml:id="list318005415" text:style-name="WW8Num3">
        <text:list-item>
          <text:p text:style-name="P43">Στο συγκεκριμένο τμήμα μπορούν να ενταχθούν και οι φοιτητές που έχουν διδαχθεί τη γαλλική γλώσσα στο σχολείο (5 χρόνια).</text:p>
        </text:list-item>
      </text:list>
      <text:p text:style-name="P22"/>
      <text:p text:style-name="P28"/>
      <text:p text:style-name="P28"><text:span text:style-name="T33">Σ</text:span><text:span text:style-name="T35">ΗΜΕΙΩΣΗ</text:span></text:p>
      <text:list xml:id="list2069643282" text:style-name="WW8Num1">
        <text:list-item>
          <text:p text:style-name="P37"><text:span text:style-name="T34">Η τελική διαμόρφωση των τμημάτων για την </text:span><text:span text:style-name="T32">Γαλλική</text:span><text:span text:style-name="T34"> γλώσσα θα γίνει λαμβάνοντας υπ’όψη <text:s/>και τον αριθμό των φοιτητών. </text:span></text:p>
        </text:list-item>
        <text:list-item>
          <text:p text:style-name="P39">Η επιλογή της Ξένης Γλώσσας παραμένει ίδια για όλα τα εξάμηνα στα οποία διδάσκεται η Ξένη Γλώσσα (εκτός από το μάθημα Ξένη Γλώσσα Επιλογής Ι &amp; ΙΙ του τμήματος Γεωγραφίας).</text:p>
        </text:list-item>
      </text:list>
      <text:p text:style-name="P2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oft-page-break/>ΓΕΡΜΑΝΙΚΑ</text:p>
      <text:p text:style-name="P12"/>
      <text:p text:style-name="P24"><text:span text:style-name="T24">ΕΠΙΠΕΔΟ: ΑΡΧΑΡΙΟ</text:span><text:span text:style-name="T29"> (Α1)</text:span></text:p>
      <text:p text:style-name="P21">Προαπαιτούμενα και τρόπος κατάταξης στο τμήμα</text:p>
      <text:p text:style-name="P24">Η γνώση της γερμανικής γλώσσας δεν είναι απαραίτητη προϋπόθεση για την εγγραφή των φοιτητών στο μάθημα Γερμανικών στο επίπεδο Αρχαρίων. Στο <text:span text:style-name="T36">αρχάριο</text:span> τμήμα Γερμανικών προτείνεται να εντάσσονται φοιτητές που δεν έχουν διδαχθεί τη γλώσσα. </text:p>
      <text:p text:style-name="P29">Στο τμήμα δεν μπορούν να ενταχθούν κάτοχοι πιστοποιητικών γλωσσομάθειας επιπέδου Α2 ή ανώτερων.</text:p>
      <text:p text:style-name="P29"/>
      <text:p text:style-name="P24"><text:span text:style-name="T24">ΕΠΙΠΕΔΟ: ΜΕΣΑΙΟ</text:span><text:span text:style-name="T29"> (Α2-Β1)</text:span></text:p>
      <text:p text:style-name="P21">Προαπαιτούμενα και τρόπος κατάταξης στο τμήμα</text:p>
      <text:p text:style-name="P24"><text:span text:style-name="T21">Απαραίτητη προϋπόθεση για την ένταξη των φοιτητών στο </text:span><text:span text:style-name="T29">μεσαίο </text:span><text:span text:style-name="T21">τμήμα </text:span>Γερμανικών<text:span text:style-name="T21"> είναι η γνώση της Γερμανικής Γλώσσας σε επίπεδο ίσο ή ανώτερο του Α1+. </text:span></text:p>
      <text:p text:style-name="P29">Οι κάτοχοι πιστοποιητικών γλωσσομάθειας υποχρεούνται να προσκομίσουν ακριβές αντίγραφο των πιστοποιητικών τους μαζί με την αίτηση κατάταξής τους στη γραμματεία του τμήματός τους.</text:p>
      <text:p text:style-name="P32">ΣΗΜΕΙΩΣΗ</text:p>
      <text:list xml:id="list130431753586413" text:continue-numbering="true" text:style-name="WW8Num1">
        <text:list-item>
          <text:p text:style-name="P38">Η τελική διαμόρφωση των τμημάτων για την Γερμανική γλώσσα θα γίνει λαμβάνοντας υπ’όψη <text:s/>και τον αριθμό των φοιτητών. </text:p>
        </text:list-item>
        <text:list-item>
          <text:p text:style-name="P40">Η επιλογή της Ξένης Γλώσσας παραμένει ίδια για όλα τα εξάμηνα στα οποία διδάσκεται η Ξένη Γλώσσα (εκτός από το μάθημα Ξένη Γλώσσα Επιλογής Ι &amp; ΙΙ του τμήματος Γεωγραφίας).</text:p>
        </text:list-item>
      </text:list>
      <text:p text:style-name="P3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Arial Unicode MS'"/>
    <style:font-face style:name="Courier New" svg:font-family="'Courier New'" style:font-family-generic="modern"/>
    <style:font-face style:name="Liberation Serif" svg:font-family="'Liberation Serif'" style:font-family-generic="roman" style:font-pitch="variable"/>
    <style:font-face style:name="PF_Akzidenz" svg:font-family="PF_Akzidenz"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F_Akzidenz1" svg:font-family="PF_Akzidenz"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PF_Akzidenz" fo:font-family="PF_Akzidenz" style:font-family-generic="roman" style:font-pitch="variable" fo:font-size="12pt" fo:language="el" fo:country="GR" style:font-name-asian="Calibri"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cm" loext:contextual-spacing="tru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3" style:family="text">
      <style:text-properties fo:color="#005aab" style:font-name="PF_Akzidenz" fo:font-family="PF_Akzidenz" style:font-family-generic="roman" style:font-pitch="variable" fo:font-size="10pt" style:font-size-asian="10pt" style:font-name-complex="PF_Akzidenz1" style:font-family-complex="PF_Akzidenz" style:font-family-generic-complex="system" style:font-pitch-complex="variable"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1" style:family="text">
      <style:text-properties style:font-name="OpenSymbol1" fo:font-family="OpenSymbol, 'Arial Unicode MS'" style:font-name-complex="OpenSymbol" style:font-family-complex="OpenSymbol, 'Arial Unicode MS'" style:font-charset-complex="x-symbol"/>
    </style:style>
    <style:style style:name="WW8Num3z0" style:family="text">
      <style:text-properties style:font-name="Symbol" fo:font-family="Symbol" style:font-charset="x-symbol" style:font-name-complex="OpenSymbol" style:font-family-complex="OpenSymbol, 'Arial Unicode MS'" style:font-charset-complex="x-symbol"/>
    </style:style>
    <style:style style:name="WW8Num2z1" style:family="text">
      <style:text-properties style:font-name="OpenSymbol1" fo:font-family="OpenSymbol, 'Arial Unicode MS'" style:font-name-complex="OpenSymbol" style:font-family-complex="OpenSymbol, 'Arial Unicode MS'" style:font-charset-complex="x-symbol"/>
    </style:style>
    <style:style style:name="WW8Num2z0" style:family="text">
      <style:text-properties fo:color="#000000" style:font-name="Symbol" fo:font-family="Symbol" style:font-charset="x-symbol" fo:font-size="12pt" style:font-size-asian="12pt" style:font-name-complex="OpenSymbol" style:font-family-complex="OpenSymbol, 'Arial Unicode MS'" style:font-charset-complex="x-symbol" style:font-size-complex="12pt"/>
    </style:style>
    <style:style style:name="WW8Num1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3.2$Windows_x86 LibreOffice_project/8f48d515416608e3a835360314dac7e47fd0b821</meta:generator>
    <dc:date>2019-09-19T13:02:26.079000000</dc:date>
    <meta:editing-duration>PT8M15S</meta:editing-duration>
    <meta:editing-cycles>6</meta:editing-cycles>
    <meta:document-statistic meta:table-count="0" meta:image-count="0" meta:object-count="0" meta:page-count="4" meta:paragraph-count="63" meta:word-count="557" meta:character-count="4198" meta:non-whitespace-character-count="3666"/>
  </office:meta>
</office:document-meta>
</file>