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l" fo:country="GR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l" fo:country="GR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34f6d"/>
    </style:style>
    <style:style style:name="P9" style:family="paragraph" style:parent-style-name="Standard">
      <style:paragraph-properties fo:margin-left="2.54cm" fo:margin-right="0cm" fo:text-indent="1.27cm" style:auto-text-indent="false"/>
      <style:text-properties style:font-name="Times New Roman" fo:font-size="12pt" fo:language="el" fo:country="GR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" style:family="paragraph" style:parent-style-name="Footnote">
      <style:text-properties fo:language="el" fo:country="GR" officeooo:rsid="00034f6d" officeooo:paragraph-rsid="00034f6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034f6d" officeooo:paragraph-rsid="00034f6d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034f6d"/>
    </style:style>
    <style:style style:name="T1" style:family="text">
      <style:text-properties style:font-name="Times New Roman" fo:font-size="12pt" fo:language="el" fo:country="G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el" fo:country="G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l" fo:country="GR" fo:font-weight="bold" officeooo:rsid="0002066f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l" fo:country="GR" fo:font-weight="bold" officeooo:rsid="00034f6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l" fo:country="GR" fo:font-weight="bold" officeooo:rsid="0005b336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l" fo:country="GR" fo:font-weight="bold" officeooo:rsid="0002066f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l" fo:country="GR" fo:font-weight="bold" officeooo:rsid="0005b336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l" fo:country="GR" style:font-size-asian="12pt" style:font-name-complex="Times New Roman1" style:font-size-complex="12pt"/>
    </style:style>
    <style:style style:name="T9" style:family="text">
      <style:text-properties style:font-name="Times New Roman" fo:font-size="12pt" fo:language="el" fo:country="GR" officeooo:rsid="0002066f" style:font-size-asian="12pt" style:font-name-complex="Times New Roman1" style:font-size-complex="12pt"/>
    </style:style>
    <style:style style:name="T10" style:family="text">
      <style:text-properties style:font-name="Times New Roman" fo:font-size="12pt" fo:language="el" fo:country="GR" officeooo:rsid="00034f6d" style:font-size-asian="12pt" style:font-name-complex="Times New Roman1" style:font-size-complex="12pt"/>
    </style:style>
    <style:style style:name="T11" style:family="text">
      <style:text-properties style:font-name="Times New Roman" fo:font-size="12pt" fo:language="el" fo:country="GR" officeooo:rsid="0005062a" style:font-size-asian="12pt" style:font-name-complex="Times New Roman1" style:font-size-complex="12pt"/>
    </style:style>
    <style:style style:name="T12" style:family="text">
      <style:text-properties style:font-name="Times New Roman" fo:font-size="12pt" fo:language="el" fo:country="GR" officeooo:rsid="0005b336" style:font-size-asian="12pt" style:font-name-complex="Times New Roman1" style:font-size-complex="12pt"/>
    </style:style>
    <style:style style:name="T13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16" style:family="text">
      <style:text-properties style:text-position="super 58%" style:font-name="Times New Roman" fo:font-size="12pt" fo:language="el" fo:country="GR" style:font-size-asian="12pt" style:font-name-complex="Times New Roman1" style:font-size-complex="12pt"/>
    </style:style>
    <style:style style:name="T17" style:family="text">
      <style:text-properties officeooo:rsid="000506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ΤΜΗΜΑΤΑ: <text:tab/></text:span><text:span text:style-name="T8"><text:tab/></text:span><text:span text:style-name="T2">ΓΕΩΓΡΑΦΙΑΣ</text:span></text:p>
      <text:p text:style-name="P9">ΕΠΙΣΤΗΜΗΣ ΔΙΑΙΤΟΛΟΓΙΑΣ ΔΙΑΤΡΟΦΗΣ</text:p>
      <text:p text:style-name="P1"/>
      <text:p text:style-name="P4"/>
      <text:p text:style-name="P6"><text:span text:style-name="T14">A</text:span><text:span text:style-name="T1">ΚΑΔΗΜΑΪΚΟ ΕΤΟΣ 201</text:span><text:span text:style-name="T7">9-20</text:span></text:p>
      <text:p text:style-name="P2"/>
      <text:p text:style-name="P10">ΑΝΑΚΟΙΝΩΣΗ ΓΙΑ ΤΗΝ ΚΑΤΑΤΑΞΗ ΤΩΝ ΠΡΩΤΟΕΤΩΝ ΣΤΗΝ ΞΕΝΗ ΓΛΩΣΣΑ<text:note text:id="ftn1" text:note-class="footnote"><text:note-citation>1</text:note-citation><text:note-body><text:p text:style-name="P11">Την ίδια διαδικασία <text:span text:style-name="T17">θα </text:span><text:s/>π<text:span text:style-name="T17">ρ</text:span>επει να ακολουθήσουν και οι φοιτητές /τριες απο προηγούμενα έτη που δεν έχουν γραφτεί ακόμη στην Ξένη γλώσσα</text:p></text:note-body></text:note></text:p>
      <text:p text:style-name="P2"/>
      <text:p text:style-name="P3"/>
      <text:p text:style-name="P8"><text:span text:style-name="T8">Ενημερώνουμε τους πρωτοετείς φοιτητές ότι για την εγγραφή τους στο μάθημα «Ξένη Γλώσσα» για το ακαδημαϊκό έτος 201</text:span><text:span text:style-name="T12">9-20</text:span><text:span text:style-name="T9"> </text:span><text:span text:style-name="T11">θα </text:span><text:span text:style-name="T8">πρέπει </text:span></text:p>
      <text:list xml:id="list1399608214" text:style-name="L1">
        <text:list-item>
          <text:p text:style-name="P13"><text:span text:style-name="T8">να διαβάσουν τις περιγραφές των Ξένων Γλωσσών που είναι αναρτημένες στο </text:span><text:span text:style-name="T15">site </text:span><text:span text:style-name="T8">του Πανεπιστημίου</text:span></text:p>
        </text:list-item>
        <text:list-item>
          <text:p text:style-name="P13"><text:span text:style-name="T8">να τυπώσουν και να συμπληρώσουν την αίτηση για την Ξένη Γλώσσα που είναι επίσης αναρτημένη στο </text:span><text:span text:style-name="T15">site</text:span></text:p>
        </text:list-item>
      </text:list>
      <text:list xml:id="list3210543078" text:style-name="L2">
        <text:list-item>
          <text:p text:style-name="P14"><text:span text:style-name="T10">να <text:s/></text:span><text:span text:style-name="T8">προσκομίσουν </text:span><text:span text:style-name="T1">υποχρεωτικά τα αντίγραφα των πτυχίων</text:span><text:span text:style-name="T8"> </text:span><text:span text:style-name="T1">για όλες τις γλώσσες</text:span><text:span text:style-name="T8"> <text:s/></text:span><text:span text:style-name="T4">μαζί με την συμπληρωμένη αίτηση</text:span><text:span text:style-name="T2"> </text:span><text:span text:style-name="T8">στις αίθουσες: 1.1 &amp; 1.2 (1</text:span><text:span text:style-name="T16">ος</text:span><text:span text:style-name="T8"> όροφος, Χαροκόπου 89) τις κάτωθι ημερομηνίες:</text:span></text:p>
        </text:list-item>
      </text:list>
      <text:p text:style-name="P3"/>
      <text:p text:style-name="P7"><text:span text:style-name="T1">Τμήμα Γεωγραφίας</text:span><text:span text:style-name="T8">: <text:tab/><text:tab/></text:span><text:span text:style-name="T2">Τετάρτη </text:span><text:span text:style-name="T5">9 </text:span><text:span text:style-name="T4">Ο</text:span><text:span text:style-name="T2">κτωβρίου <text:s/></text:span><text:span text:style-name="T3">201</text:span><text:span text:style-name="T5">9</text:span><text:span text:style-name="T3"><text:tab/></text:span><text:span text:style-name="T2">12:00</text:span></text:p>
      <text:p text:style-name="P7"><text:span text:style-name="T1">Τμήμα Διαιτολογίας Διατροφής</text:span><text:span text:style-name="T8">:<text:tab/> </text:span><text:span text:style-name="T2">Πέμπτη </text:span><text:span text:style-name="T5">3</text:span><text:span text:style-name="T2"> Οκτωβρίου </text:span><text:span text:style-name="T3">201</text:span><text:span text:style-name="T5">9 </text:span><text:span text:style-name="T3"><text:tab/></text:span><text:span text:style-name="T2">9:30</text:span></text:p>
      <text:p text:style-name="P5"/>
      <text:p text:style-name="P7"><text:span text:style-name="T13">Η τελική επιλογή και κατάταξη στα τμήματα των Ξένων Γλωσσών θα γίνει απο τις διδάσκουσες.</text:span><text:span text:style-name="T8"><text:tab/><text:tab/></text:span></text:p>
      <text:p text:style-name="P3"/>
      <text:p text:style-name="P3">Οι διδάσκουσες </text:p>
      <text:p text:style-name="P3"/>
      <text:p text:style-name="P3">Β. Αιγινίτου</text:p>
      <text:p text:style-name="P3">Ν. Βλαχογιάννη</text:p>
      <text:p text:style-name="P3">Ε. Ζενάκου</text:p>
      <text:p text:style-name="P3">Α. Ζησιμοπούλου</text:p>
      <text:p text:style-name="P3">Ε. Μαναήλογλου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language="el" fo:country="GR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9-19T12:24:24.427000000</dc:date>
    <meta:editing-duration>PT16M3S</meta:editing-duration>
    <meta:editing-cycles>4</meta:editing-cycles>
    <meta:document-statistic meta:table-count="0" meta:image-count="0" meta:object-count="0" meta:page-count="1" meta:paragraph-count="18" meta:word-count="163" meta:character-count="1059" meta:non-whitespace-character-count="903"/>
  </office:meta>
</office:document-meta>
</file>